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Strijbosstraat 14 (aangevraagd kavel 116) (zaaknummer 8595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rijbosstraat 14 (aangevraagd kavel 116)</text:span> – voor het bouwen van een woning, verzonden op 18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Strijbosstraat 14 (aangevraagd kavel 116) (zaaknummer 8595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91</meta:user-defined>
    <meta:user-defined meta:name="OVERHEIDop.GmbID/DC.identifier">gmb-2019-4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RN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7 506562</meta:user-defined>
    <meta:user-defined meta:name="OVERHEIDop.versieInformatie"/>
  </office:meta>
</office:document-meta>
</file>