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voeren van verduurzaming en onderhoud aan 48 appartementen, Koelmalaan 188 t/m 226 en 228 t/m 266, Reinaertlaan 25 t/m 31 en 37 t/m 4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JC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Koelmalaan 188 t/m 226 en 228 t/m 266, Reinaertlaan 25 t/m 31 en 37 t/m 43 Alkmaar</text:span>
            </text:span>: het uitvoeren van verduurzaming en onderhoud aan 48 appartementen</text:p>
            <text:p text:style-name="common-al">Datum ontvangst: 15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uitvoeren van verduurzaming en onderhoud aan 48 appartementen, Koelmalaan 188 t/m 226 en 228 t/m 266, Reinaertlaan 25 t/m 31 en 37 t/m 43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29</meta:user-defined>
    <meta:user-defined meta:name="OVERHEIDop.GmbID/DC.identifier">gmb-2019-4429</meta:user-defined>
    <meta:user-defined meta:name="OVERHEID.TaxonomieBeleidsagenda/OVERHEID.category">Huisvesting | Organisatie en beleid</meta:user-defined>
    <meta:user-defined meta:name="OVERHEIDop.referentienummer">1813J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JC 208</meta:user-defined>
    <meta:user-defined meta:name="OVERHEIDop.woonplaats">Alkmaar</meta:user-defined>
    <meta:user-defined meta:name="OVERHEIDop.straatnaam">Koelmalaan</meta:user-defined>
    <meta:user-defined meta:name="OVERHEID.PostcodeHuisnummer/OVERHEIDop.postcodeHuisnummer">1813JN 25</meta:user-defined>
    <meta:user-defined meta:name="OVERHEIDop.straatnaam">Reinaer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32 514724</meta:user-defined>
    <meta:user-defined meta:name="OVERHEID.EPSG28992/DC.spatial">112026 514694</meta:user-defined>
    <meta:user-defined meta:name="OVERHEIDop.versieInformatie"/>
  </office:meta>
</office:document-meta>
</file>