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van Scorelpark (achter parkeerplaatsen bij het nutsgebouwtje) in Schoorl, het kappen van een  eik en een berk 14 februari 2019 (WABO190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februari 2019 kunnen belanghebbenden een bezwaarschrift indienen bij het college van Bergen. Voor meer informatie kunt u contact opnemen met de gemeente.het kappen van een  eik en een b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Jan van Scorelpark (achter parkeerplaatsen bij het nutsgebouwtje) in Schoorl, het kappen van een  eik en een berk 14 februari 2019 (WABO19001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89</meta:user-defined>
    <meta:user-defined meta:name="OVERHEIDop.GmbID/DC.identifier">gmb-2019-4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V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64 525461</meta:user-defined>
    <meta:user-defined meta:name="OVERHEIDop.versieInformatie"/>
  </office:meta>
</office:document-meta>
</file>