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esrade 29</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februari 2019 een besluit genomen op de aanvraag omgevingsvergunning met zaaknummer W-2018-287 voor het uitbreiden van een bestaande loods op de locatie Vaesrade 29.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28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8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8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esrade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88</meta:user-defined>
    <meta:user-defined meta:name="OVERHEIDop.GmbID/DC.identifier">gmb-2019-44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H 29</meta:user-defined>
    <meta:user-defined meta:name="OVERHEID.PostcodeHuisnummer/OVERHEIDop.postcodeHuisnummer">6361HH 3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055.67 326865.95</meta:user-defined>
    <meta:user-defined meta:name="OVERHEID.EPSG28992/DC.spatial">191062.68 326866.95</meta:user-defined>
    <meta:user-defined meta:name="OVERHEIDop.versieInformatie"/>
  </office:meta>
</office:document-meta>
</file>