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februari 2019:</text:p>
            <text:p text:style-name="common-al">- <text:span text:style-name="nadrukvet">Schijndelseweg 1</text:span>: het kappen van 2 elzen en 2 coniferen uit het voorerf en het plaatsen van een hekwer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8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8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8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286</meta:user-defined>
    <meta:user-defined meta:name="OVERHEIDop.GmbID/DC.identifier">gmb-2019-4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1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64 400388</meta:user-defined>
    <meta:user-defined meta:name="OVERHEIDop.versieInformatie"/>
  </office:meta>
</office:document-meta>
</file>