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wijzigen van een rijksmonument op het perceel Dorpsstraat 106 te Obdam</text:p>
      <text:section text:name="zakelijke-mededeling_id1-3-2" text:style-name="zakelijke-mededeling">
        <text:section text:name="zakelijke-mededeling-tekst_id1-3-2-1" text:style-name="zakelijke-mededeling-tekst">
          <text:section text:name="tekst_id1-3-2-1-1" text:style-name="tekst">
            <text:p text:style-name="common-al">Op 21 februari 2019 heeft de gemeente een aanvraag ontvangen voor een omgevingsvergunning voor het wijzigen van een rijksmonument op locatie Dorpsstraat 106 te Obdam. De aanvraag is geregistreerd onder zaaknummer 2019-HZ-0107. De aanvraag betreft:</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Procedure</text:span>
          </text:p>
            <text:p text:style-name="last-al">De aanvraag zal worden behandeld volgens de uitgebreide procedure met een behandeltermijn van 26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4284</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84</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84</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wijzigen van een rijksmonument op het perceel Dorpsstraat 106 te Ob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44284</meta:user-defined>
    <meta:user-defined meta:name="OVERHEIDop.GmbID/DC.identifier">gmb-2019-44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HL 106</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2545 521006</meta:user-defined>
    <meta:user-defined meta:name="OVERHEIDop.versieInformatie"/>
  </office:meta>
</office:document-meta>
</file>