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jderweijdt 7 in Schoorl, het bouwen van een nieuw hoofdgebouw 13 februari 2019 (WABO190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februari 2019 kunnen belanghebbenden een bezwaarschrift indienen bij het college van Bergen. Voor meer informatie kunt u contact opnemen met de gemeente.het bouwen van een nieuw hoofd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Zuijderweijdt 7 in Schoorl, het bouwen van een nieuw hoofdgebouw 13 februari 2019 (WABO1900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83</meta:user-defined>
    <meta:user-defined meta:name="OVERHEIDop.GmbID/DC.identifier">gmb-2019-4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P 7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03 524955</meta:user-defined>
    <meta:user-defined meta:name="OVERHEID.EPSG28992/DC.spatial">109589.19 524309.3</meta:user-defined>
    <meta:user-defined meta:name="OVERHEIDop.versieInformatie"/>
  </office:meta>
</office:document-meta>
</file>