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veld 4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februari 2019</text:p>
            <text:p text:style-name="common-al">Voor: het plaatsen van een opslagloods</text:p>
            <text:p text:style-name="common-al">Locatie: Vosseveld 4a, 9644 XW  Veendam</text:p>
            <text:p text:style-name="common-al">Datum besluit: 18 februari 2019 (zaaknummer 626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sseveld 4a,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282</meta:user-defined>
    <meta:user-defined meta:name="OVERHEIDop.GmbID/DC.identifier">gmb-2019-44282</meta:user-defined>
    <meta:user-defined meta:name="OVERHEID.TaxonomieBeleidsagenda/OVERHEID.category">Huisvesting | Organisatie en beleid</meta:user-defined>
    <meta:user-defined meta:name="OVERHEIDop.referentienummer">6267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W 4a</meta:user-defined>
    <meta:user-defined meta:name="OVERHEIDop.woonplaats">Veendam</meta:user-defined>
    <meta:user-defined meta:name="OVERHEIDop.straatnaam">Vossevel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437 569705</meta:user-defined>
    <meta:user-defined meta:name="OVERHEIDop.versieInformatie"/>
  </office:meta>
</office:document-meta>
</file>