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luisweg 1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9 februari 2019</text:p>
            <text:p text:style-name="common-al">Voor: het renoveren van de woning en te voorzien van nieuwe gevels en kozijnen</text:p>
            <text:p text:style-name="common-al">Locatie: Sluisweg 18, 9644 TS  Veendam</text:p>
            <text:p text:style-name="common-al">Datum besluit: 19 februari 2019 (zaaknummer 5609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27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7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7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luisweg 18,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278</meta:user-defined>
    <meta:user-defined meta:name="OVERHEIDop.GmbID/DC.identifier">gmb-2019-44278</meta:user-defined>
    <meta:user-defined meta:name="OVERHEID.TaxonomieBeleidsagenda/OVERHEID.category">Huisvesting | Organisatie en beleid</meta:user-defined>
    <meta:user-defined meta:name="OVERHEIDop.referentienummer">5609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TS 18</meta:user-defined>
    <meta:user-defined meta:name="OVERHEIDop.woonplaats">Veendam</meta:user-defined>
    <meta:user-defined meta:name="OVERHEIDop.straatnaam">Sluis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438 568122</meta:user-defined>
    <meta:user-defined meta:name="OVERHEIDop.versieInformatie"/>
  </office:meta>
</office:document-meta>
</file>