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20 in Bergen (NH), het verbouwen van een voormalige kapel tot woning (WABO190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ericilaan 120 in Bergen (NH), het verbouwen van een voormalige kapel tot woning (WABO1900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77</meta:user-defined>
    <meta:user-defined meta:name="OVERHEIDop.GmbID/DC.identifier">gmb-2019-4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77.85 519439.1</meta:user-defined>
    <meta:user-defined meta:name="OVERHEIDop.versieInformatie"/>
  </office:meta>
</office:document-meta>
</file>