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toestemming voor de verkoop van dierbenodigdheden in de bouwmarkt: Mercuriusstraat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Mercuriusstraat 28, 7006 RL</text:p>
            <text:p text:style-name="common-al">Omschrijving:  toestemming voor de verkoop van dierbenodigdheden in de bouwmarkt</text:p>
            <text:p text:style-name="common-al">Dossiernummer:  20180957</text:p>
            <text:p text:style-name="common-al">Datum verzending: 13 februar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27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7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7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toestemming voor de verkoop van dierbenodigdheden in de bouwmarkt: Mercurius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273</meta:user-defined>
    <meta:user-defined meta:name="OVERHEIDop.GmbID/DC.identifier">gmb-2019-44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L 28</meta:user-defined>
    <meta:user-defined meta:name="OVERHEIDop.woonplaats">Doetinchem</meta:user-defined>
    <meta:user-defined meta:name="OVERHEIDop.straatnaam">Mercuriu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97 442507</meta:user-defined>
    <meta:user-defined meta:name="OVERHEIDop.versieInformatie"/>
  </office:meta>
</office:document-meta>
</file>