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straat 24 t/m 40  in Egmond aan Zee, het kappen van vijf iepen (WABO190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 Hendrikstraat 24 t/m 40  in Egmond aan Zee, het kappen van vijf iepen (WABO19002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72</meta:user-defined>
    <meta:user-defined meta:name="OVERHEIDop.GmbID/DC.identifier">gmb-2019-4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K 2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31 514964</meta:user-defined>
    <meta:user-defined meta:name="OVERHEIDop.versieInformatie"/>
  </office:meta>
</office:document-meta>
</file>