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82607 - William Boothstraat 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1 zomereik</text:p>
            <text:p text:style-name="tussenkopcur">Locatie : William Boothstraat 2 te Groesbeek</text:p>
            <text:p text:style-name="tussenkopcur">Datum besluit : 07-01-2019</text:p>
            <text:p text:style-name="tussenkopcur">Datum verzending : 07-01-2019</text:p>
            <text:p text:style-name="tussenkopcur">Zaaknummer ODRN: W.Z18.11067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2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82607 - William Boothstraat 2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27</meta:user-defined>
    <meta:user-defined meta:name="OVERHEIDop.GmbID/DC.identifier">gmb-2019-44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K 2</meta:user-defined>
    <meta:user-defined meta:name="OVERHEIDop.woonplaats">Groesbeek</meta:user-defined>
    <meta:user-defined meta:name="OVERHEIDop.straatnaam">William Booth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64 420547</meta:user-defined>
    <meta:user-defined meta:name="OVERHEIDop.versieInformatie"/>
  </office:meta>
</office:document-meta>
</file>