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oenerstraat 7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8 februari 2019</text:p>
            <text:p text:style-name="common-al">Voor: het intern verbouwen van een woning door het doorbreken van een draagmuur t.b.v. het vergroten van de keuken</text:p>
            <text:p text:style-name="common-al">Locatie: Schoenerstraat 72, 9642 NK  Veendam</text:p>
            <text:p text:style-name="common-al">Datum besluit: 18 februari 2019 (zaaknummer 62759)</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4269</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69</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69</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choenerstraat 72,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269</meta:user-defined>
    <meta:user-defined meta:name="OVERHEIDop.GmbID/DC.identifier">gmb-2019-44269</meta:user-defined>
    <meta:user-defined meta:name="OVERHEID.TaxonomieBeleidsagenda/OVERHEID.category">Huisvesting | Organisatie en beleid</meta:user-defined>
    <meta:user-defined meta:name="OVERHEIDop.referentienummer">62759</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2NK 72</meta:user-defined>
    <meta:user-defined meta:name="OVERHEIDop.woonplaats">Veendam</meta:user-defined>
    <meta:user-defined meta:name="OVERHEIDop.straatnaam">Schoenerstraat</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386 569742</meta:user-defined>
    <meta:user-defined meta:name="OVERHEIDop.versieInformatie"/>
  </office:meta>
</office:document-meta>
</file>