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Goedereede, Varkensmarkt 9: wijzigen gevel, ontvangstdatum: 19/02/19, referentienummer: Z/19/15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6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Goedereede, Varkensmarkt 9: wijzigen gevel, ontvangstdatum: 19/02/19, referentienummer: Z/19/15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67</meta:user-defined>
    <meta:user-defined meta:name="OVERHEIDop.GmbID/DC.identifier">gmb-2019-44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T 7</meta:user-defined>
    <meta:user-defined meta:name="OVERHEIDop.woonplaats">Goedereede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83 426532</meta:user-defined>
    <meta:user-defined meta:name="OVERHEIDop.versieInformatie"/>
  </office:meta>
</office:document-meta>
</file>