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81 in Bergen (NH), het veranderen van de woning (voorgevel) (WABO190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gendijk 81 in Bergen (NH), het veranderen van de woning (voorgevel) (WABO19002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62</meta:user-defined>
    <meta:user-defined meta:name="OVERHEIDop.GmbID/DC.identifier">gmb-2019-4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73 519857</meta:user-defined>
    <meta:user-defined meta:name="OVERHEIDop.versieInformatie"/>
  </office:meta>
</office:document-meta>
</file>