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Tuinstraat nabij nummer 6 (kavel 1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Tuinstraat nabij nummer 6 (kavel 1) </text:p>
            <text:p text:style-name="common-al">Omschrijving:  bouwen van een vrijstaande woning</text:p>
            <text:p text:style-name="common-al">Dossiernummer:  20180948</text:p>
            <text:p text:style-name="common-al">Datum verzending: 8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6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e woning: Tuinstraat nabij nummer 6 (kavel 1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61</meta:user-defined>
    <meta:user-defined meta:name="OVERHEIDop.GmbID/DC.identifier">gmb-2019-44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15 438544</meta:user-defined>
    <meta:user-defined meta:name="OVERHEIDop.versieInformatie"/>
  </office:meta>
</office:document-meta>
</file>