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 naar twee woningen, Lindenlaan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HC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Lindenlaan 29 Alkmaar</text:span>
            </text:span>: het splitsen van een woning naar twee woningen </text:p>
            <text:p text:style-name="common-al">Datum ontvangst: 19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 naar twee woningen, Lindenlaan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26</meta:user-defined>
    <meta:user-defined meta:name="OVERHEIDop.GmbID/DC.identifier">gmb-2019-4426</meta:user-defined>
    <meta:user-defined meta:name="OVERHEID.TaxonomieBeleidsagenda/OVERHEID.category">Huisvesting | Organisatie en beleid</meta:user-defined>
    <meta:user-defined meta:name="OVERHEIDop.referentienummer">1815HC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C 29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1 516048</meta:user-defined>
    <meta:user-defined meta:name="OVERHEIDop.versieInformatie"/>
  </office:meta>
</office:document-meta>
</file>