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voorportaal t.b.v. het laden/lossen en het stallen van de bus: Edisonstraat 4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Edisonstraat 48 A, 7006 RE</text:p>
            <text:p text:style-name="common-al">Omschrijving:  realiseren van een voorportaal t.b.v. het laden/lossen en het stallen van de bus</text:p>
            <text:p text:style-name="common-al">Dossiernummer:  20180849</text:p>
            <text:p text:style-name="common-al">Datum verzending: 11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5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een voorportaal t.b.v. het laden/lossen en het stallen van de bus: Edisonstraat 4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58</meta:user-defined>
    <meta:user-defined meta:name="OVERHEIDop.GmbID/DC.identifier">gmb-2019-4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E 48a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18 442585</meta:user-defined>
    <meta:user-defined meta:name="OVERHEIDop.versieInformatie"/>
  </office:meta>
</office:document-meta>
</file>