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elissant, Oosterweg 1 : bouwen loods, ontvangstdatum: 19/02/19, referentienummer: Z/19/15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25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5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elissant, Oosterweg 1 : bouwen loods, ontvangstdatum: 19/02/19, referentienummer: Z/19/155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4256</meta:user-defined>
    <meta:user-defined meta:name="OVERHEIDop.GmbID/DC.identifier">gmb-2019-442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8LJ 1</meta:user-defined>
    <meta:user-defined meta:name="OVERHEIDop.woonplaats">Melissant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630 423164</meta:user-defined>
    <meta:user-defined meta:name="OVERHEIDop.versieInformatie"/>
  </office:meta>
</office:document-meta>
</file>