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Activiteitenschuur de Muilerij in Netersel, organiseren van 'Menus Carnabal' door Jeugdvereniging de Trapkratjes op 1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Activiteitenschuur de Muilerij in Netersel</text:p>
            <text:p text:style-name="common-al">
            <text:span text:style-name="nadrukvet">Omschrijving:</text:span>
          </text:p>
            <text:p text:style-name="common-al">organiseren van 'Menus Carnabal' door Jeugdvereniging de Trapkratjes op 16 maart 2019</text:p>
            <text:p text:style-name="common-al">
            <text:span text:style-name="nadrukvet">Verzenddatum:</text:span>
          </text:p>
            <text:p text:style-name="common-al">21-02-2019</text:p>
            <text:p text:style-name="common-al">
            <text:span text:style-name="nadrukvet">Zaaknummer:</text:span>
          </text:p>
            <text:p text:style-name="common-al">BLA-2018-14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5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5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5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Activiteitenschuur de Muilerij in Netersel, organiseren van 'Menus Carnabal' door Jeugdvereniging de Trapkratjes op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52</meta:user-defined>
    <meta:user-defined meta:name="OVERHEIDop.GmbID/DC.identifier">gmb-2019-4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B 10</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706.33 378849.34</meta:user-defined>
    <meta:user-defined meta:name="OVERHEID.EPSG28992/DC.spatial">142645.28 378822.22</meta:user-defined>
    <meta:user-defined meta:name="OVERHEIDop.versieInformatie"/>
  </office:meta>
</office:document-meta>
</file>