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2D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van een melkrundveebedrijf</text:p>
            <text:p text:style-name="common-al">Locatie: Numero Dertien 2D, 9644 TV  Veendam</text:p>
            <text:p text:style-name="last-al">Datum ontvangst: 18 februari 2019 (zaaknummer 68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5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umero Dertien 2D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51</meta:user-defined>
    <meta:user-defined meta:name="OVERHEIDop.GmbID/DC.identifier">gmb-2019-44251</meta:user-defined>
    <meta:user-defined meta:name="OVERHEID.TaxonomieBeleidsagenda/OVERHEID.category">Huisvesting | Organisatie en beleid</meta:user-defined>
    <meta:user-defined meta:name="OVERHEIDop.referentienummer">6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V 2d</meta:user-defined>
    <meta:user-defined meta:name="OVERHEIDop.woonplaats">Veendam</meta:user-defined>
    <meta:user-defined meta:name="OVERHEIDop.straatnaam">Numero Derti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465 566490</meta:user-defined>
    <meta:user-defined meta:name="OVERHEIDop.versieInformatie"/>
  </office:meta>
</office:document-meta>
</file>