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buitenluchtroosters in de gevel van het kpn pand, Koelmalaan 3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PS3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elmalaan 350 Alkmaar</text:span>
            </text:span>: het plaatsen van buitenluchtroosters in de gevel van het kpn pand</text:p>
            <text:p text:style-name="common-al">Datum ontvangst: 1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buitenluchtroosters in de gevel van het kpn pand, Koelmalaan 3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25</meta:user-defined>
    <meta:user-defined meta:name="OVERHEIDop.GmbID/DC.identifier">gmb-2019-4425</meta:user-defined>
    <meta:user-defined meta:name="OVERHEID.TaxonomieBeleidsagenda/OVERHEID.category">Ruimte en infrastructuur | Organisatie en beleid</meta:user-defined>
    <meta:user-defined meta:name="OVERHEIDop.referentienummer">1812PS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5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3 514662</meta:user-defined>
    <meta:user-defined meta:name="OVERHEIDop.versieInformatie"/>
  </office:meta>
</office:document-meta>
</file>