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ondelaan 9 in Bergen (NH), het plaatsen van zonnepanelen op het platte dak (WABO1900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4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Rondelaan 9 in Bergen (NH), het plaatsen van zonnepanelen op het platte dak (WABO19002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249</meta:user-defined>
    <meta:user-defined meta:name="OVERHEIDop.GmbID/DC.identifier">gmb-2019-44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9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07.39 520520.82</meta:user-defined>
    <meta:user-defined meta:name="OVERHEIDop.versieInformatie"/>
  </office:meta>
</office:document-meta>
</file>