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A.G. Wildervanckkanaal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biogasleiding en een mantelbuis voor datacommunicatie (zelfde tracé)</text:p>
            <text:p text:style-name="common-al">Locatie: langs het A.G. Wildervanckkanaal te Veendam</text:p>
            <text:p text:style-name="last-al">Datum ontvangst: 13 februari 2019 (zaaknummer 683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4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s A.G. Wildervanckkanaal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45</meta:user-defined>
    <meta:user-defined meta:name="OVERHEIDop.GmbID/DC.identifier">gmb-2019-44245</meta:user-defined>
    <meta:user-defined meta:name="OVERHEID.TaxonomieBeleidsagenda/OVERHEID.category">Ruimte en infrastructuur | Organisatie en beleid</meta:user-defined>
    <meta:user-defined meta:name="OVERHEIDop.referentienummer">68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Z 26</meta:user-defined>
    <meta:user-defined meta:name="OVERHEIDop.woonplaats">Veendam</meta:user-defined>
    <meta:user-defined meta:name="OVERHEIDop.straatnaam">Spoorhav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83 571264</meta:user-defined>
    <meta:user-defined meta:name="OVERHEIDop.versieInformatie"/>
  </office:meta>
</office:document-meta>
</file>