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ildeweg 22 in Drempt,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6 februari 2019 heeft de gemeente Bronckhorst een melding ontvangen voor het saneren van asbest aan de Gildeweg 22 in Drempt. De melding is geregistreerd onder kenmerk 1876157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24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4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4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ildeweg 22 in Drempt, het san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244</meta:user-defined>
    <meta:user-defined meta:name="OVERHEIDop.GmbID/DC.identifier">gmb-2019-4424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V 22</meta:user-defined>
    <meta:user-defined meta:name="OVERHEID.PostcodeHuisnummer/OVERHEIDop.postcodeHuisnummer">6996BG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0232</meta:user-defined>
    <meta:user-defined meta:name="OVERHEID.EPSG28992/DC.spatial">209119 446823</meta:user-defined>
    <meta:user-defined meta:name="OVERHEID.EPSG28992/DC.spatial">209124.98 446816.53</meta:user-defined>
    <meta:user-defined meta:name="OVERHEIDop.versieInformatie"/>
  </office:meta>
</office:document-meta>
</file>