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Rembrandtweg ter hoogte van entree nr.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854</text:span>
          </text:p>
            <text:p text:style-name="common-al">Gemeente Amstelveen heeft op 20 februari 2019 een aanvraag standplaatsvergunning ontvangen voor Promotieactie voor de staatsloterij op 5 april 2019 en 3 mei 2019. De locatie is Rembrandtweg ter hoogte van entree nr.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241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4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4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Rembrandtweg ter hoogte van entree nr.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241</meta:user-defined>
    <meta:user-defined meta:name="OVERHEIDop.GmbID/DC.identifier">gmb-2019-44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L 3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29.78 479602.3</meta:user-defined>
    <meta:user-defined meta:name="OVERHEIDop.versieInformatie"/>
  </office:meta>
</office:document-meta>
</file>