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45 te Horst, verleende omgevingsvergunning (besluitdatum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splitsen van een woonboerderij in twee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24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4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4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45 te Horst, verleende omgevingsvergunning (beslui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4240</meta:user-defined>
    <meta:user-defined meta:name="OVERHEIDop.GmbID/DC.identifier">gmb-2019-4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N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46 385211</meta:user-defined>
    <meta:user-defined meta:name="OVERHEIDop.versieInformatie"/>
  </office:meta>
</office:document-meta>
</file>