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27 appartementen Campherbeeklaan 53-55 (zaaknummer: 8660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53-55 </text:span>
            <text:span text:style-name="nadrukvet">–</text:span> ontvangen 21 december 2018 voor het bouwen van 27 appartementen (Emmausho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27 appartementen Campherbeeklaan 53-55 (zaaknummer: 8660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24</meta:user-defined>
    <meta:user-defined meta:name="OVERHEIDop.GmbID/DC.identifier">gmb-2019-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PostcodeHuisnummer/OVERHEIDop.postcodeHuisnummer">8024BT 55</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EPSG28992/DC.spatial">205735 504332</meta:user-defined>
    <meta:user-defined meta:name="OVERHEIDop.versieInformatie"/>
  </office:meta>
</office:document-meta>
</file>