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Oude Nieuwlandseweg 4 e: verbouwen woning, ontvangstdatum: 18/02/19, referentienummer: Z/19/155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3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3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3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Oude Nieuwlandseweg 4 e: verbouwen woning, ontvangstdatum: 18/02/19, referentienummer: Z/19/155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37</meta:user-defined>
    <meta:user-defined meta:name="OVERHEIDop.GmbID/DC.identifier">gmb-2019-44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4e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38 427458</meta:user-defined>
    <meta:user-defined meta:name="OVERHEIDop.versieInformatie"/>
  </office:meta>
</office:document-meta>
</file>