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enecoop 121F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februari 2019 een aanvraag voor een omgevingsvergunning ontvangen. Dit betreft het isoleren van de buitengevel ter plaatse van de Coenecoop 121F in Waddinxveen. De aanvraag is geregistreerd onder kenmerk 201905258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235</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35</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35</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oenecoop 121F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235</meta:user-defined>
    <meta:user-defined meta:name="OVERHEIDop.GmbID/DC.identifier">gmb-2019-44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PJ 119e</meta:user-defined>
    <meta:user-defined meta:name="OVERHEID.PostcodeHuisnummer/OVERHEIDop.postcodeHuisnummer">2741PJ 121f</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779.87 448894</meta:user-defined>
    <meta:user-defined meta:name="OVERHEID.EPSG28992/DC.spatial">104790.85 448905.09</meta:user-defined>
    <meta:user-defined meta:name="OVERHEID.EPSG28992/DC.spatial">104790.28 448905.23</meta:user-defined>
    <meta:user-defined meta:name="OVERHEIDop.versieInformatie"/>
  </office:meta>
</office:document-meta>
</file>