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76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-/uitrit</text:p>
            <text:p text:style-name="common-al">Datum ontvangst: 19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3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ofdstraat 76, 5473 AS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32</meta:user-defined>
    <meta:user-defined meta:name="OVERHEIDop.GmbID/DC.identifier">gmb-2019-4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S 76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576 406945</meta:user-defined>
    <meta:user-defined meta:name="OVERHEIDop.versieInformatie"/>
  </office:meta>
</office:document-meta>
</file>