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039 74e Avondwandelvierdaagse van Ugchelen d.d. 21 t/m 24 mei 2019, vanaf sportpark u.v.v. Albatros aan de Brouwermolenweg 44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vondvierdaagse</text:p>
            <text:p text:style-name="tussenkopcur"/>
            <text:p text:style-name="tussenkopcur"/>
            <text:p text:style-name="tussenkopcur">Datum vergunning:  19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2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2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039 74e Avondwandelvierdaagse van Ugchelen d.d. 21 t/m 24 mei 2019, vanaf sportpark u.v.v. Albatros aan de Brouwermolenweg 440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29</meta:user-defined>
    <meta:user-defined meta:name="OVERHEIDop.GmbID/DC.identifier">gmb-2019-442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E 440</meta:user-defined>
    <meta:user-defined meta:name="OVERHEIDop.woonplaats">Ugchelen</meta:user-defined>
    <meta:user-defined meta:name="OVERHEIDop.straatnaam">Brouwer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32 466170</meta:user-defined>
    <meta:user-defined meta:name="OVERHEIDop.versieInformatie"/>
  </office:meta>
</office:document-meta>
</file>