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4">
      <text:list-level-style-bullet text:bullet-char="-" text:level="1">
        <style:list-level-properties text:min-label-width="10mm"/>
      </text:list-level-style-bullet>
    </text:list-style>
    <text:list-style style:name="id1-3-2-2-1-3-1-2-1-1-4-1">
      <text:list-level-style-bullet text:bullet-char="-" text:level="1">
        <style:list-level-properties text:min-label-width="10mm"/>
      </text:list-level-style-bullet>
    </text:list-style>
    <text:list-style style:name="id1-3-2-2-1-3-1-2-1-1-4-2">
      <text:list-level-style-bullet text:bullet-char="-" text:level="1">
        <style:list-level-properties text:min-label-width="10mm"/>
      </text:list-level-style-bullet>
    </text:list-style>
    <text:list-style style:name="id1-3-2-2-1-3-1-2-1-1-4-3">
      <text:list-level-style-bullet text:bullet-char="-" text:level="1">
        <style:list-level-properties text:min-label-width="10mm"/>
      </text:list-level-style-bullet>
    </text:list-style>
    <text:list-style style:name="id1-3-2-2-1-3-1-2-1-1-4-4">
      <text:list-level-style-bullet text:bullet-char="-" text:level="1">
        <style:list-level-properties text:min-label-width="10mm"/>
      </text:list-level-style-bullet>
    </text:list-style>
    <style:style style:family="table-column" style:parent-style-name="colspec" style:name="id1-3-2-2-2-2-1-1">
      <style:table-column-properties/>
    </style:style>
    <text:list-style style:name="id1-3-2-2-2-2-1-2-1-1-2">
      <text:list-level-style-bullet text:bullet-char="•" text:level="1">
        <style:list-level-properties text:min-label-width="10mm"/>
      </text:list-level-style-bullet>
    </text:list-style>
    <text:list-style style:name="id1-3-2-2-2-2-1-2-1-1-2-1">
      <text:list-level-style-bullet text:bullet-char="•" text:level="1">
        <style:list-level-properties text:min-label-width="10mm"/>
      </text:list-level-style-bullet>
    </text:list-style>
    <style:style style:family="table-column" style:parent-style-name="colspec" style:name="id1-3-2-2-3-2-1-1">
      <style:table-column-properties/>
    </style:style>
    <style:style style:family="table-column" style:parent-style-name="colspec" style:name="id1-3-2-2-4-2-1-1">
      <style:table-column-properties style:rel-column-width="29*"/>
    </style:style>
    <style:style style:family="table-column" style:parent-style-name="colspec" style:name="id1-3-2-2-4-2-1-2">
      <style:table-column-properties style:rel-column-width="56*"/>
    </style:style>
    <text:list-style style:name="id1-3-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4-1-1">
      <style:table-column-properties style:rel-column-width="29*"/>
    </style:style>
    <style:style style:family="table-column" style:parent-style-name="colspec" style:name="id1-3-2-2-4-4-1-2">
      <style:table-column-properties style:rel-column-width="56*"/>
    </style:style>
    <text:list-style style:name="id1-3-2-2-4-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
            <text:span text:style-name="nadrukvet">Stadsdeel</text:span>
            <text:span text:style-name="nadrukvet">Centrum</text:span>
          </text:p>
            <text:p text:style-name="al">
            <text:span text:style-name="nadrukvet">Periode</text:span>
            <text:span text:style-name="nadrukvet">2019</text:span>
          </text:p>
            <text:p text:style-name="al">
            <text:span text:style-name="nadrukvet">Datum vaststelling</text:span>
            <text:span text:style-name="nadrukvet">5 februari 2019</text:span>
          </text:p>
            <text:p text:style-name="al"/>
            <text:p text:style-name="al"/>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per soort activiteit de kaders waarbinnen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Amsterdam is de culturele hoofdstad van Nederland en de meeste kunst- en cultuurinstellingen bevinden zich in de binnenstad. Stadsdeel Centrum beschikt dan ook over een zeer uitgebreid en veelzijdig cultureel aanbod. In lijn van het gemeentelijke kunst- en cultuurbeleid, dat als doel heeft de druk op de binnenstad te verlagen, buurtgerichte activiteiten te stimuleren en de samenstelling van het kunstpubliek te verbreden, kiest stadsdeel Centrum er nadrukkelijk voor om het accent te leggen op aanvullend en laagdrempelig cultureel aanbod voor en door bewoners en lokale kunstenaars. Belangrijk hierin zijn:</text:p>
                    <text:list text:style-name="id1-3-2-2-1-3-1-2-1-1-4">
                      <text:list-item text:style-override="id1-3-2-2-1-3-1-2-1-1-4-1">
                        <text:number>-</text:number>
                        <text:p text:style-name="table_al"> Het bevorderen van de kwaliteit van de leefomgeving in buurten en gebieden.</text:p>
                      </text:list-item>
                      <text:list-item text:style-override="id1-3-2-2-1-3-1-2-1-1-4-2">
                        <text:number>-</text:number>
                        <text:p text:style-name="table_al"> Het in stand houden, verbreden en vernieuwen van aanbod van gebiedsgebonden kunst- en cultuuractiviteiten waaraan door bewoners actief en/of passief kan worden deelgenomen.</text:p>
                      </text:list-item>
                      <text:list-item text:style-override="id1-3-2-2-1-3-1-2-1-1-4-3">
                        <text:number>-</text:number>
                        <text:p text:style-name="table_al"> Het bevorderen van ontmoetingen en sociale contacten.</text:p>
                      </text:list-item>
                      <text:list-item text:style-override="id1-3-2-2-1-3-1-2-1-1-4-4">
                        <text:number>-</text:number>
                        <text:p text:style-name="table_al"> Spreiding van activiteiten over het stadsdeel.</text:p>
                      </text:list-item>
                    </text:list>
                    <text:p text:style-name="table_al"/>
                  </table:table-cell>
                </table:table-row>
              </table:table>
              <text:p text:style-name="table_bottom"/>
            </text:section>
          </text:section>
          <text:section text:name="artikel_id1-3-2-2-2" text:style-name="artikel">
            <text:p text:style-name="artikel_kop_titel"><text:span text:style-name="artikel_kop_label"/> <text:span text:style-name="artikel_kop_nr"/> II</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Subsidieplafond (totaal)</text:span>
                    </text:p>
                    <text:list text:style-name="id1-3-2-2-2-2-1-2-1-1-2">
                      <text:list-item text:style-override="id1-3-2-2-2-2-1-2-1-1-2-1">
                        <text:number>•</text:number>
                        <text:p text:style-name="table_al"> € 90.000,-</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 III</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Subsidiabele activiteiten</text:span>
                    </text:p>
                    <text:p text:style-name="table_al">Kunst- en cultuuractiviteiten in stadsdeel Centrum.</text:p>
                  </table:table-cell>
                </table:table-row>
              </table:table>
              <text:p text:style-name="table_bottom"/>
            </text:section>
          </text:section>
          <text:section text:name="artikel_id1-3-2-2-4" text:style-name="artikel">
            <text:p text:style-name="artikel_kop_titel"><text:span text:style-name="artikel_kop_label"/> <text:span text:style-name="artikel_kop_nr"/> IV</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Laagdrempelige,</text:span>
                      <text:span text:style-name="nadrukvet"> buurtgerichte en buurtgebonden culturele activiteiten van, voor en door de buurt</text:span>
                      <text:span text:style-name="nadrukvet">.</text:span>
                    </text:p>
                    <text:p text:style-name="table_al"/>
                    <text:p text:style-name="table_al">
                      <text:span text:style-name="nadrukvet">Het gaat hierbij om activiteiten op het gebied van theater, muziek, letteren, beeldende kunst, film, fotografie, mode, vormgeving, </text:span>
                      <text:span text:style-name="nadrukvet">culinaire kunst, digitale media, </text:span>
                      <text:span text:style-name="nadrukvet">streetart</text:span>
                      <text:span text:style-name="nadrukvet">,</text:span>
                      <text:span text:style-name="nadrukvet"> community art of cross-overs van disciplines.</text:span>
                    </text:p>
                    <text:p text:style-name="table_al"/>
                  </table:table-cell>
                </table:table-row>
                <table:table-row table:style-name="row">
                  <table:table-cell table:style-name="cell_frame_all" table:number-rows-spanned="1" table:number-columns-spanned="1">
                    <text:list text:style-name="id1-3-2-2-4-2-1-3-2-1-1">
                      <text:list-item text:style-override="id1-3-2-2-4-2-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4-2-1-3-3-1-1">
                      <text:list-item text:style-override="id1-3-2-2-4-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2-1-3-4-1-1">
                      <text:list-item text:style-override="id1-3-2-2-4-2-1-3-4-1-1-1">
                        <text:number>3.</text:number>
                        <text:p text:style-name="table_al">maximaal te subsidiëren bedrag per aanvraag</text:p>
                      </text:list-item>
                    </text:list>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list text:style-name="id1-3-2-2-4-2-1-3-5-1-1">
                      <text:list-item text:style-override="id1-3-2-2-4-2-1-3-5-1-1-1">
                        <text:number>4.</text:number>
                        <text:p text:style-name="table_al">deelplafond(s)</text:p>
                      </text:list-item>
                    </text:list>
                  </table:table-cell>
                  <table:table-cell table:style-name="cell_frame_all" table:number-rows-spanned="1" table:number-columns-spanned="1">
                    <text:p text:style-name="table_al">€ 60.000,-</text:p>
                    <text:p text:style-name="table_al"/>
                  </table:table-cell>
                </table:table-row>
                <table:table-row table:style-name="row">
                  <table:table-cell table:style-name="cell_frame_all" table:number-rows-spanned="1" table:number-columns-spanned="1">
                    <text:list text:style-name="id1-3-2-2-4-2-1-3-6-1-1">
                      <text:list-item text:style-override="id1-3-2-2-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4-2-1-3-7-1-1">
                      <text:list-item text:style-override="id1-3-2-2-4-2-1-3-7-1-1-1">
                        <text:number>6.</text:number>
                        <text:p text:style-name="table_al">eigen inkomsten en / of bijdragen van derden vereist </text:p>
                      </text:list-item>
                    </text:list>
                    <text:p text:style-name="table_al"/>
                  </table:table-cell>
                  <table:table-cell table:style-name="cell_frame_all" table:number-rows-spanned="1" table:number-columns-spanned="1">
                    <text:p text:style-name="table_al">Eigen inkomsten en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4-2-1-3-8-1-1">
                      <text:list-item text:style-override="id1-3-2-2-4-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4-2-1-3-9-1-1">
                      <text:list-item text:style-override="id1-3-2-2-4-2-1-3-9-1-1-1">
                        <text:number>8.</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2-1-3-10-1-1">
                      <text:list-item text:style-override="id1-3-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2-1-3-11-1-1">
                      <text:list-item text:style-override="id1-3-2-2-4-2-1-3-11-1-1-1">
                        <text:number>10.</text:number>
                        <text:p text:style-name="table_al">indieningstermijnen eenmalige subsidies van toepassing</text:p>
                      </text:list-item>
                    </text:list>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list text:style-name="id1-3-2-2-4-2-1-3-12-1-1">
                      <text:list-item text:style-override="id1-3-2-2-4-2-1-3-12-1-1-1">
                        <text:number>11.</text:number>
                        <text:p text:style-name="table_al">natuurlijke personen mogen aanvragen voor deze regeling (naast rechtspersonen) </text:p>
                      </text:list-item>
                    </text:list>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Laagdrempelige,</text:span>
                      <text:span text:style-name="nadrukvet"> buurtgerichte en buurtgebonden culturele activiteiten van, voor en door de buurt</text:span>
                      <text:span text:style-name="nadrukvet">.</text:span>
                    </text:p>
                    <text:p text:style-name="table_al"/>
                    <text:p text:style-name="table_al">
                      <text:span text:style-name="nadrukvet">Het gaat hierbij om activiteiten op het gebied van theater, muziek, letteren, beeldende kunst, film, fotografie, mode, vormgeving, </text:span>
                      <text:span text:style-name="nadrukvet">culinaire kunst, digitale media, </text:span>
                      <text:span text:style-name="nadrukvet">streetart</text:span>
                      <text:span text:style-name="nadrukvet">,</text:span>
                      <text:span text:style-name="nadrukvet"> community art of cross-overs van disciplines.</text:span>
                    </text:p>
                    <text:p text:style-name="table_al"/>
                  </table:table-cell>
                </table:table-row>
                <table:table-row table:style-name="row">
                  <table:table-cell table:style-name="cell_frame_all" table:number-rows-spanned="1" table:number-columns-spanned="1">
                    <text:list text:style-name="id1-3-2-2-4-4-1-3-2-1-1">
                      <text:list-item text:style-override="id1-3-2-2-4-4-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4-4-1-3-3-1-1">
                      <text:list-item text:style-override="id1-3-2-2-4-4-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4-1-3-4-1-1">
                      <text:list-item text:style-override="id1-3-2-2-4-4-1-3-4-1-1-1">
                        <text:number>14.</text:number>
                        <text:p text:style-name="table_al">maximaal te subsidiëren bedrag per aanvraag</text:p>
                      </text:list-item>
                    </text:list>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list text:style-name="id1-3-2-2-4-4-1-3-5-1-1">
                      <text:list-item text:style-override="id1-3-2-2-4-4-1-3-5-1-1-1">
                        <text:number>15.</text:number>
                        <text:p text:style-name="table_al">deelplafond(s)</text:p>
                      </text:list-item>
                    </text:list>
                  </table:table-cell>
                  <table:table-cell table:style-name="cell_frame_all" table:number-rows-spanned="1" table:number-columns-spanned="1">
                    <text:p text:style-name="table_al">€ 60.000,-</text:p>
                    <text:p text:style-name="table_al"/>
                  </table:table-cell>
                </table:table-row>
                <table:table-row table:style-name="row">
                  <table:table-cell table:style-name="cell_frame_all" table:number-rows-spanned="1" table:number-columns-spanned="1">
                    <text:list text:style-name="id1-3-2-2-4-4-1-3-6-1-1">
                      <text:list-item text:style-override="id1-3-2-2-4-4-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4-4-1-3-7-1-1">
                      <text:list-item text:style-override="id1-3-2-2-4-4-1-3-7-1-1-1">
                        <text:number>17.</text:number>
                        <text:p text:style-name="table_al">eigen inkomsten en / of bijdragen van derden vereist </text:p>
                      </text:list-item>
                    </text:list>
                    <text:p text:style-name="table_al"/>
                  </table:table-cell>
                  <table:table-cell table:style-name="cell_frame_all" table:number-rows-spanned="1" table:number-columns-spanned="1">
                    <text:p text:style-name="table_al">Eigen inkomsten en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4-4-1-3-8-1-1">
                      <text:list-item text:style-override="id1-3-2-2-4-4-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4-4-1-3-9-1-1">
                      <text:list-item text:style-override="id1-3-2-2-4-4-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4-1-3-10-1-1">
                      <text:list-item text:style-override="id1-3-2-2-4-4-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4-4-1-3-11-1-1">
                      <text:list-item text:style-override="id1-3-2-2-4-4-1-3-11-1-1-1">
                        <text:number>21.</text:number>
                        <text:p text:style-name="table_al">indieningstermijnen eenmalige subsidies van toepassing</text:p>
                      </text:list-item>
                    </text:list>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list text:style-name="id1-3-2-2-4-4-1-3-12-1-1">
                      <text:list-item text:style-override="id1-3-2-2-4-4-1-3-12-1-1-1">
                        <text:number>22.</text:number>
                        <text:p text:style-name="table_al">natuurlijke personen mogen aanvragen voor deze regeling (naast rechtspersonen) </text:p>
                      </text:list-item>
                    </text:list>
                    <text:p text:style-name="table_al"/>
                  </table:table-cell>
                  <table:table-cell table:style-name="cell_frame_all" table:number-rows-spanned="1" table:number-columns-spanned="1">
                    <text:p text:style-name="table_al">Ja</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Het Uitwerkingsbesluit Kunst en Cultuur is een nadere uitwerking van de door het college van B en W vastgestel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17-2020. </text:p>
          <text:p text:style-name="al"/>
          <text:p text:style-name="al">In onderdeel II neemt het dagelijks bestuur het subsidieplafond op. Het gaat daarbij om het bedrag dat in totaal beschikbaar is voor de uitvoering van deze subsidieregeling. Het subsidieplafond is opgedeeld is in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2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Centrum van de gemeente Amsterdam houdende regels omtrent Uitwerkingsbesluit Kunst en Cul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226</meta:user-defined>
    <meta:user-defined meta:name="OVERHEIDop.GmbID/DC.identifier">gmb-2019-442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Onbekend;</meta:user-defined>
    <meta:user-defined meta:name="DCTERMS.alternative">Uitwerkingsbesluit Kunst en Cultuur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2-2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788_1</meta:user-defined>
    <meta:user-defined meta:name="OVERHEIDop.versieInformatie"/>
  </office:meta>
</office:document-meta>
</file>