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) - Oude-Tonge, Noordlandsedijk 1a: bouwen bijkeuken/schuur, ontvangstdatum: 18/02/19, referentienummer: Z/1555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4225</text:span><text:line-break/><text:date style:data-style-name="dag" text:fixed="true" text:date-value="2019-02-26"/><text:line-break/><text:date style:data-style-name="jaar" text:fixed="true" text:date-value="2019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225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225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) - Oude-Tonge, Noordlandsedijk 1a: bouwen bijkeuken/schuur, ontvangstdatum: 18/02/19, referentienummer: Z/15558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6</meta:user-defined>
    <meta:user-defined meta:name="OVERHEIDop.publicationIssue">44225</meta:user-defined>
    <meta:user-defined meta:name="OVERHEIDop.GmbID/DC.identifier">gmb-2019-442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5LL 1a</meta:user-defined>
    <meta:user-defined meta:name="OVERHEIDop.woonplaats">Oude-Tonge</meta:user-defined>
    <meta:user-defined meta:name="OVERHEIDop.straatnaam">Noordlandsedijk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1948 415163</meta:user-defined>
    <meta:user-defined meta:name="OVERHEIDop.versieInformatie"/>
  </office:meta>
</office:document-meta>
</file>