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xandrialaan, naast nummer 2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9:</text:p>
            <text:p text:style-name="common-al">- <text:span text:style-name="nadrukvet">Taxandrialaan, naast nummer 2</text:span>: het kappen van een populier uit het grasveld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xandrialaan, naast nummer 2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224</meta:user-defined>
    <meta:user-defined meta:name="OVERHEIDop.GmbID/DC.identifier">gmb-2019-44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C 2</meta:user-defined>
    <meta:user-defined meta:name="OVERHEIDop.woonplaats">Boxtel</meta:user-defined>
    <meta:user-defined meta:name="OVERHEIDop.straatnaam">Taxandri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8 399234</meta:user-defined>
    <meta:user-defined meta:name="OVERHEIDop.versieInformatie"/>
  </office:meta>
</office:document-meta>
</file>