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uivesteinstraat t.h.v. nr. 8 te Leeuwarden, (11031643), kappen van 2 Alnus corda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2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uivesteinstraat t.h.v. nr. 8 te Leeuwarden, (11031643), kappen van 2 Alnus corda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22</meta:user-defined>
    <meta:user-defined meta:name="OVERHEIDop.GmbID/DC.identifier">gmb-2019-44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CE 8</meta:user-defined>
    <meta:user-defined meta:name="OVERHEIDop.woonplaats">Leeuwarden</meta:user-defined>
    <meta:user-defined meta:name="OVERHEIDop.straatnaam">Duivestei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56 578442</meta:user-defined>
    <meta:user-defined meta:name="OVERHEIDop.versieInformatie"/>
  </office:meta>
</office:document-meta>
</file>