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oningsdag Villa Randwijck op 27 april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februari 2019, zaaknummer Z19-009407</text:span>
          </text:p>
            <text:p text:style-name="common-al">Koningsdag Villa Randwijck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2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oningsdag Villa Randwijck op 27 april 2019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20</meta:user-defined>
    <meta:user-defined meta:name="OVERHEIDop.GmbID/DC.identifier">gmb-2019-44220</meta:user-defined>
    <meta:user-defined meta:name="OVERHEID.TaxonomieBeleidsagenda/OVERHEID.category">Ruimte en infrastructuur | Organisatie en beleid</meta:user-defined>
    <meta:user-defined meta:name="OVERHEIDop.referentienummer">Z19-009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