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ybheide 5A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januari 2019 een besluit genomen op de aanvraag omgevingsvergunning voorde uitbreiding van 2 wooneenheden op locatie Huybheide 5A te Koningslust. De aanvraag is geregistreerd onder zaaknummer 1340121.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10 januari 2019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22 februari 2019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2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ybheide 5A te Koningslu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4422</meta:user-defined>
    <meta:user-defined meta:name="OVERHEIDop.GmbID/DC.identifier">gmb-2019-4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962.76 373884.1</meta:user-defined>
    <meta:user-defined meta:name="OVERHEIDop.versieInformatie"/>
  </office:meta>
</office:document-meta>
</file>