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inkweg 10 in Hengelo (Gld),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Bronckhorst een melding ontvangen voor het saneren van asbest dakbeschot aan de Antinkweg 10 in Hengelo (Gld). De melding is geregistreerd onder kenmerk 187614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inkweg 10 in Hengelo (Gld), het saneren van asbest dakbesch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18</meta:user-defined>
    <meta:user-defined meta:name="OVERHEIDop.GmbID/DC.identifier">gmb-2019-442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229</meta:user-defined>
    <meta:user-defined meta:name="OVERHEID.EPSG28992/DC.spatial">222182.65 451557.85</meta:user-defined>
    <meta:user-defined meta:name="OVERHEID.EPSG28992/DC.spatial">222173.45 451559.23</meta:user-defined>
    <meta:user-defined meta:name="OVERHEIDop.versieInformatie"/>
  </office:meta>
</office:document-meta>
</file>