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dennen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een besluit genomen op de aanvraag met zaaknummer O-2018-0681 voor een omgevingsvergunning voor het veranderen en uitbreiden van een woonhuis op locatie Ardennenstraat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21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rdennenstraat 2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15</meta:user-defined>
    <meta:user-defined meta:name="OVERHEIDop.GmbID/DC.identifier">gmb-2019-44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LT 2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26.68 479852</meta:user-defined>
    <meta:user-defined meta:name="OVERHEIDop.versieInformatie"/>
  </office:meta>
</office:document-meta>
</file>