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eliestraat 18, 5151 TP, Drunen, vervangen en ver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7 februar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het verplaatsen van een erfafscheiding aan de Leliestraat 18 in Drunen. De aanvraag is bij de gemeente bekend onder nummer 5813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2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Leliestraat 18, 5151 TP, Drunen, vervangen en ver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14</meta:user-defined>
    <meta:user-defined meta:name="OVERHEIDop.GmbID/DC.identifier">gmb-2019-44214</meta:user-defined>
    <meta:user-defined meta:name="OVERHEID.TaxonomieBeleidsagenda/OVERHEID.category">Ruimte en infrastructuur | Organisatie en beleid</meta:user-defined>
    <meta:user-defined meta:name="OVERHEIDop.referentienummer">581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TP 18</meta:user-defined>
    <meta:user-defined meta:name="OVERHEIDop.woonplaats">Drun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66 411564</meta:user-defined>
    <meta:user-defined meta:name="OVERHEIDop.versieInformatie"/>
  </office:meta>
</office:document-meta>
</file>