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de oprit: Stoomtram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toomtram 8, 7001 KC</text:p>
            <text:p text:style-name="common-al">Omschrijving:  aanleggen van de oprit</text:p>
            <text:p text:style-name="common-al">Dossiernummer:  20190073</text:p>
            <text:p text:style-name="common-al">Datum verzending: 13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21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1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1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de oprit: Stoomtram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211</meta:user-defined>
    <meta:user-defined meta:name="OVERHEIDop.GmbID/DC.identifier">gmb-2019-4421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C 8</meta:user-defined>
    <meta:user-defined meta:name="OVERHEIDop.woonplaats">Doetinchem</meta:user-defined>
    <meta:user-defined meta:name="OVERHEIDop.straatnaam">Stoomtram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85 442741</meta:user-defined>
    <meta:user-defined meta:name="OVERHEIDop.versieInformatie"/>
  </office:meta>
</office:document-meta>
</file>