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indhovenseweg 9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9 februari 2019 het bestemmingsplan: <text:span text:style-name="nadrukvet">‘Eindhovenseweg 91A Aalst’</text:span> (identificatienummer <text:span text:style-name="nadrukvet">NL.IMRO.0866.BP000191-0301</text:span>) heeft vastgesteld. </text:p>
            <text:p text:style-name="common-al">Het bestemmingsplan maakt de realisatie van een nieuwe villa op de plaats waar op het perceel Eindhovenseweg 91A mogelijk.</text:p>
            <text:p text:style-name="common-al">
            <text:span text:style-name="nadrukvet">Ter inzage</text:span> </text:p>
            <text:p text:style-name="common-al">Het vastgestelde bestemmingsplan met bijbehorend raadsbesluit ligt vanaf 28 februari tot en met 10 april 2019 ter inzage bij de receptie van het gemeentehuis. Daar kunt u ook een mondelinge toelichting op het plan krijgen. Daarnaast kunt u het bestemmingsplan raadplegen via de landelijke website www.ruimtelijkeplannen.nl</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Daarnaast kan ook door belanghebbenden, die geen zienswijzen hebben ingediend, beroep worden ingesteld, voor zover di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text:p>
            <text:p text:style-name="last-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2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indhovenseweg 9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209</meta:user-defined>
    <meta:user-defined meta:name="OVERHEIDop.GmbID/DC.identifier">gmb-2019-44209</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0191-03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W</meta:user-defined>
    <meta:user-defined meta:name="OVERHEIDop.woonplaats">Waalre</meta:user-defined>
    <meta:user-defined meta:name="OVERHEIDop.straatnaam">Eindhovenseweg</meta:user-defined>
    <meta:user-defined meta:name="OVERHEIDgvop.Informatietype/DC.type">Plannen | ruimtelijk</meta:user-defined>
    <meta:user-defined meta:name="OVERHEID.Gemeente/OVERHEID.authority">Waalre</meta:user-defined>
    <meta:user-defined meta:name="OVERHEID.Gemeente/DCTERMS.publisher">Waalre</meta:user-defined>
    <meta:user-defined meta:name="OVERHEID.EPSG28992/DC.spatial">161392 378922</meta:user-defined>
    <meta:user-defined meta:name="OVERHEIDop.versieInformatie"/>
  </office:meta>
</office:document-meta>
</file>