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erkstraat 18 in Westerhoven, (her)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1388</text:p>
            <text:p text:style-name="common-al">Omschrijving: Kerkstraat 18 in Westerhoven, (her)bouwen van een wonin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420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0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20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Kerkstraat 18 in Westerhoven, (her)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208</meta:user-defined>
    <meta:user-defined meta:name="OVERHEIDop.GmbID/DC.identifier">gmb-2019-442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X 1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65 371515</meta:user-defined>
    <meta:user-defined meta:name="OVERHEIDop.versieInformatie"/>
  </office:meta>
</office:document-meta>
</file>