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last onder bestuursdwang, illegaal recreatievaartuig, Verheeskade tegenover lichtmast 541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js/zwarte zodiac met buitenboordmotor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20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0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0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last onder bestuursdwang, illegaal recreatievaartuig, Verheeskade tegenover lichtmast 541,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207</meta:user-defined>
    <meta:user-defined meta:name="OVERHEIDop.GmbID/DC.identifier">gmb-2019-44207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versieInformatie"/>
  </office:meta>
</office:document-meta>
</file>