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legalisatie van  opslagruimte voor mobiele tribune, Beukenlaan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6537</text:p>
            <text:p text:style-name="common-al">Omschrijving: legalisatie van  opslagruimte voor mobiele tribune</text:p>
            <text:p text:style-name="common-al">Adres: Beukenlaan 15</text:p>
            <text:p text:style-name="common-al">Activiteit: Bouwen</text:p>
            <text:p text:style-name="common-al">Besluit: Verlenen</text:p>
            <text:p text:style-name="common-al">Datum ondertekening: 14 februari 2019</text:p>
            <text:p text:style-name="common-al">Datum verzending: 14 febr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20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0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0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legalisatie van  opslagruimte voor mobiele tribune, Beukenlaan 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206</meta:user-defined>
    <meta:user-defined meta:name="OVERHEIDop.GmbID/DC.identifier">gmb-2019-44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3MA 15</meta:user-defined>
    <meta:user-defined meta:name="OVERHEIDop.woonplaats">Arnhem</meta:user-defined>
    <meta:user-defined meta:name="OVERHEIDop.straatnaam">Beuken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319 446409</meta:user-defined>
    <meta:user-defined meta:name="OVERHEIDop.versieInformatie"/>
  </office:meta>
</office:document-meta>
</file>