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– Marktstaete kadastraal L2374, Vlijmen, verbouw kantoor naar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14 februari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van een kantoor naar 2 appartementen aan Marktstaete kadastraal L2374 in Vlijmen. De aanvraag is bij de gemeente bekend onder nummer 58113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4205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20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20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– Marktstaete kadastraal L2374, Vlijmen, verbouw kantoor naar 2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205</meta:user-defined>
    <meta:user-defined meta:name="OVERHEIDop.GmbID/DC.identifier">gmb-2019-44205</meta:user-defined>
    <meta:user-defined meta:name="OVERHEID.TaxonomieBeleidsagenda/OVERHEID.category">Ruimte en infrastructuur | Organisatie en beleid</meta:user-defined>
    <meta:user-defined meta:name="OVERHEIDop.referentienummer">5811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DA 104</meta:user-defined>
    <meta:user-defined meta:name="OVERHEIDop.woonplaats">Vlijmen</meta:user-defined>
    <meta:user-defined meta:name="OVERHEIDop.straatnaam">Marktstaete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796 411862</meta:user-defined>
    <meta:user-defined meta:name="OVERHEIDop.versieInformatie"/>
  </office:meta>
</office:document-meta>
</file>