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een woning Baltussenweg 4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19 een besluit genomen op de aanvraag met zaaknummer HOV-19-0169 voor het uitbreiden van een woning op locatie Baltussenweg 44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februar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ning Baltussenweg 44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00</meta:user-defined>
    <meta:user-defined meta:name="OVERHEIDop.GmbID/DC.identifier">gmb-2019-4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AC 4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887 441965</meta:user-defined>
    <meta:user-defined meta:name="OVERHEIDop.versieInformatie"/>
  </office:meta>
</office:document-meta>
</file>