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ijdelijk gebruik van pand, Mauv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127</text:p>
            <text:p text:style-name="common-al">Omschrijving: tijdelijk gebruik van pand</text:p>
            <text:p text:style-name="common-al">Adres: Mauvestraat 1</text:p>
            <text:p text:style-name="common-al">Activiteit: Strijdig Gebruik gronden/bouwwerken met RO </text:p>
            <text:p text:style-name="common-al">Besluit: Verlenen</text:p>
            <text:p text:style-name="common-al">Datum ondertekening: 19 februari 2019</text:p>
            <text:p text:style-name="common-al">Datum verzending: 19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ijdelijk gebruik van pand, Mauve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96</meta:user-defined>
    <meta:user-defined meta:name="OVERHEIDop.GmbID/DC.identifier">gmb-2019-4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JJ 1</meta:user-defined>
    <meta:user-defined meta:name="OVERHEIDop.woonplaats">Arnhem</meta:user-defined>
    <meta:user-defined meta:name="OVERHEIDop.straatnaam">Mauv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52 445382</meta:user-defined>
    <meta:user-defined meta:name="OVERHEIDop.versieInformatie"/>
  </office:meta>
</office:document-meta>
</file>